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uarulhos 1/5/2026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Ofício nº 12 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Vimos através deste, solicitar a Vossa Senhoria, Homologação do Quadro de Recursos Humanos (anexo), conforme alteração(ões) na tabela abaixo juntamente com cópia(s) do(s) certificado(s) de habilitação (ões) do(s) novo(s) funcionário(s) do exercício de 2025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Nº Contratada CPF Função Substituída CPF A partir de 1 À contratar --- Professor Priscilla 364.112.818-82 29/11/25 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Presidente da Entidade RG.: llma. Sra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Gisela Mayumi Kodam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Gestora dos Termos de Colabor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LibreOfficeDev/6.0.5.2$Linux_X86_64 LibreOffice_project/</meta:generator>
  </office:meta>
</office:document-meta>
</file>